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90000137D000013AAAE4BEE8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micSansMS" svg:font-family="ComicSansMS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6pt" style:font-name-asian="Times New Roman1" style:font-size-asian="16pt" style:font-name-complex="Times New Roman1" style:font-size-complex="16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</style:style>
    <style:style style:name="P14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cm" style:auto-text-indent="false"/>
      <style:text-properties fo:font-size="16pt" style:font-size-asian="16pt" style:font-name-complex="Arial2" style:font-size-complex="1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000000" style:font-name="Verdana" style:font-name-complex="ComicSansMS"/>
    </style:style>
    <style:style style:name="P16" style:family="paragraph" style:parent-style-name="List_20_Paragraph" style:list-style-name="WWNum2"/>
    <style:style style:name="P17" style:family="paragraph" style:parent-style-name="List_20_Paragraph" style:list-style-name="WWNum1">
      <style:paragraph-properties fo:margin-left="0cm" fo:margin-right="0cm" fo:margin-top="0.176cm" fo:margin-bottom="0.176cm" fo:line-height="100%" fo:text-align="justify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2" style:family="paragraph" style:parent-style-name="List_20_Paragraph" style:list-style-name="WWNum1">
      <style:paragraph-properties fo:margin-left="0cm" fo:margin-right="0cm" fo:margin-top="0cm" fo:margin-bottom="0cm" fo:line-height="100%" fo:text-indent="-0.751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Arial2" style:font-size-complex="16pt"/>
    </style:style>
    <style:style style:name="T4" style:family="text">
      <style:text-properties fo:font-size="16pt" style:font-size-asian="16pt" style:font-name-complex="Times New Roman1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font-name-asian="Times New Roman1" style:font-size-asian="16pt" style:font-name-complex="Times New Roman1" style:font-size-complex="16pt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fo:font-size="16pt" style:font-size-asian="16pt" style:font-name-complex="ComicSansMS" style:font-size-complex="16pt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1.454cm" svg:height="1.454cm" svg:x="0cm" svg:y="0cm">
        <draw:image xlink:href="Pictures/200000590000137D000013AAAE4BEE85.wmf" xlink:type="simple" xlink:show="embed" xlink:actuate="onLoad">
          <text:p/>
        </draw:image>
      </draw:frame>
      <text:p text:style-name="P13"><text:span text:style-name="T1">I.C. Remedello</text:span></text:p>
      <text:p text:style-name="P7"><text:span text:style-name="T1">Scuola secondaria di primo grado</text:span></text:p>
      <text:p text:style-name="P7"><text:span text:style-name="T1">Via Cappellazzi, 4 <text:s/></text:span></text:p>
      <text:p text:style-name="P7"><text:span text:style-name="T1">25010 Remedello</text:span></text:p>
      <text:p text:style-name="P9"/>
      <text:p text:style-name="P9"/>
      <text:p text:style-name="P7"><text:span text:style-name="T5">PROGETTO DI LINGUA FRANCESE</text:span><draw:frame draw:style-name="fr1" text:anchor-type="as-char" svg:width="1.455cm" svg:height="1.455cm" draw:z-index="1"><draw:image xlink:href="Pictures/200000590000137D000013AAAE4BEE85.wmf" xlink:type="simple" xlink:show="embed" xlink:actuate="onLoad"/></draw:frame></text:p>
      <text:p text:style-name="P12"/>
      <text:p text:style-name="P4"/>
      <text:p text:style-name="P7"><text:span text:style-name="T5">Denominazione del progetto: Club Europe. </text:span></text:p>
      <text:p text:style-name="P7"><text:span text:style-name="T8">( referente Prof.ssa Francesca Savarese)</text:span></text:p>
      <text:p text:style-name="P3"/>
      <text:p text:style-name="P3"/>
      <text:p text:style-name="P5"><text:span text:style-name="T2">Il progetto <text:s/>mira a mettere in contatto <text:s text:c="3"/>24 studenti del “Collège privé Notre Dame du Bon Conseil” di Oullins, attraverso uno scambio di mails e documenti culturali, con 24 studenti delle classi 1A; 3A, 1B, 2B,3B, 1C.</text:span></text:p>
      <text:p text:style-name="P5"><text:span text:style-name="T2"><text:s/></text:span><text:span text:style-name="T5">Finalità</text:span></text:p>
      <text:p text:style-name="P8"><text:span text:style-name="T9">La finalità principale dello scambio <text:s/>linguistico-culturale è la crescita personale degli alunni attraverso l'ampliamento degli orizzonti culturali e l'educazione alla comprensione e all'accettazione delle diversità. Inoltre il progetto ha come finalità quella di far o</text:span><text:span text:style-name="T3">ltrepassare la dimensione etnocentrica della propria cultura attraverso il confronto interculturale.</text:span></text:p>
      <text:p text:style-name="P14"/>
      <text:p text:style-name="P10"/>
      <text:p text:style-name="Standard"><text:span text:style-name="T5">Obiettivi</text:span></text:p>
      <text:p text:style-name="P8"><text:span text:style-name="T9">Il progetto mira a:</text:span><text:span text:style-name="T6"> </text:span></text:p>
      <text:p text:style-name="P11"/>
      <text:list xml:id="list7334085328785101894" text:style-name="WWNum1">
        <text:list-item>
          <text:p text:style-name="P17"><text:span text:style-name="T6">Sviluppare la competenza comunicativa in lingua francese</text:span></text:p>
        </text:list-item>
        <text:list-item>
          <text:p text:style-name="P17"><text:span text:style-name="T4">Potenziare le abilità di ricezione, <text:s/>produzione <text:s/>e interazione scritta </text:span></text:p>
        </text:list-item>
        <text:list-item>
          <text:p text:style-name="P18"><text:soft-page-break/><text:span text:style-name="T6">Educare alla conoscenza e agli scambi epistolari utilizzando la lingua francese.</text:span></text:p>
        </text:list-item>
        <text:list-item>
          <text:p text:style-name="P18"><text:span text:style-name="T4">Favorire la conoscenza della cultura e della civiltà <text:s/>francofona .</text:span><text:span text:style-name="T6"> </text:span></text:p>
        </text:list-item>
        <text:list-item>
          <text:p text:style-name="P18"><text:span text:style-name="T6">Ampliare l’utilizzo in ambito comunicativo reale delle abilità linguistiche acquisite.</text:span></text:p>
        </text:list-item>
        <text:list-item>
          <text:p text:style-name="P22"><text:span text:style-name="T3">Usare la posta elettronica come modo di comunicazione in uno scambio di corrispondenza elettronica. </text:span></text:p>
        </text:list-item>
      </text:list>
      <text:p text:style-name="P19"/>
      <text:p text:style-name="P6"><text:span text:style-name="T10"><text:s/></text:span></text:p>
      <text:p text:style-name="P6"><text:span text:style-name="T11">Durata: </text:span><text:span text:style-name="T10">tutto l’anno, su argomenti di conoscenza reciproca.</text:span></text:p>
      <text:p text:style-name="P15"/>
      <text:list xml:id="list37397253" text:continue-numbering="true" text:style-name="WWNum1">
        <text:list-item>
          <text:p text:style-name="P20"><text:span text:style-name="T5">Costi: </text:span><text:span text:style-name="T2">nessuno</text:span></text:p>
        </text:list-item>
        <text:list-item>
          <text:p text:style-name="P20"><text:span text:style-name="T5">Referente italiana</text:span><text:span text:style-name="T2"> del progetto prof.ssa Francesca Savarese </text:span></text:p>
        </text:list-item>
        <text:list-item>
          <text:p text:style-name="P20"><text:span text:style-name="T5">Collaboratori <text:s/>per la realizzazione della presentazione sulla città <text:s text:c="5"/>di Brescia : </text:span><text:span text:style-name="T2">prof. Stefano Palmerio e Prof.ssa Federica Rosa</text:span></text:p>
        </text:list-item>
        <text:list-item>
          <text:p text:style-name="P20"><text:span text:style-name="T5">Referente francese</text:span><text:span text:style-name="T2"> del progetto <text:s/>Madame Emmanuelle Azzi <text:s text:c="14"/>( professeur documentaliste) e la collega <text:s/>Madame Agnès Touquet del Collège du Bon Conseil sito in 23, rue de la Camille 69600 Oullins.</text:span></text:p>
        </text:list-item>
      </text:list>
      <text:p text:style-name="P2"/>
      <text:p text:style-name="P21"/>
      <text:p text:style-name="Standard"><text:span text:style-name="T2">Saranno pubblicati sul sito dell’I.C. Remedello </text:span></text:p>
      <text:list xml:id="list3618578407148869517" text:style-name="WWNum2">
        <text:list-item>
          <text:p text:style-name="P16"><text:span text:style-name="T2">le lettere scritte e ricevute dagli allievi</text:span></text:p>
        </text:list-item>
        <text:list-item>
          <text:p text:style-name="P16"><text:span text:style-name="T2">le presentazioni in Power Point realizzate e ricevute dagli allievi coinvolti</text:span></text:p>
        </text:list-item>
      </text:list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micSansMS" svg:font-family="ComicSansMS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it" style:country-asian="IT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F</meta:initial-creator>
    <dc:creator>F </dc:creator>
    <meta:editing-cycles>1</meta:editing-cycles>
    <meta:creation-date>2016-05-01T16:17:00</meta:creation-date>
    <dc:date>2016-05-09T17:22:44.55</dc:date>
    <meta:editing-duration>P0D</meta:editing-duration>
    <meta:generator>OpenOffice/4.1.1$Win32 OpenOffice.org_project/411m6$Build-9775</meta:generator>
    <meta:document-statistic meta:table-count="0" meta:image-count="1" meta:object-count="0" meta:page-count="2" meta:paragraph-count="27" meta:word-count="276" meta:character-count="192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